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E000003200DF1E3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365cm"/>
    </style:style>
    <style:style style:name="gr2" style:family="graphic" style:parent-style-name="standard">
      <style:graphic-properties draw:stroke="none" svg:stroke-color="#ffffff" draw:fill="none" draw:fill-color="#ffffff" draw:auto-grow-height="true" draw:auto-grow-width="false" fo:max-height="0cm" fo:min-height="0.822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6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.793cm"/>
    </style:style>
    <style:style style:name="gr7" style:family="graphic" style:parent-style-name="standard" style:list-style-name="L3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3.608cm"/>
    </style:style>
    <style:style style:name="gr8" style:family="graphic" style:parent-style-name="standard" style:list-style-name="L4">
      <style:graphic-properties draw:stroke="none" svg:stroke-width="0.1cm" svg:stroke-color="#000000" draw:marker-start-width="0.35cm" draw:marker-end-width="0.35cm" draw:fill="none" draw:fill-color="#ffffff" draw:auto-grow-height="false" draw:auto-grow-width="false" draw:fit-to-size="true" fo:min-height="1.497cm"/>
    </style:style>
    <style:style style:name="gr9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6b6b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006b6b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1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1.553cm" fo:min-width="2.0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c0c0c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5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2.0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4">
      <style:graphic-properties draw:stroke-dash="Dash_20_2" svg:stroke-width="0.1cm" svg:stroke-color="#ff6633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ffff99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4" dr3d:vertical-segments="13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19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829cm" fo:min-width="2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1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none" draw:stroke-dash="Dash_20_2" svg:stroke-width="0.1cm" draw:marker-start-width="0.45cm" draw:marker-start-center="false" draw:marker-end-width="0.45cm" draw:marker-end-center="false" svg:stroke-opacity="100%" draw:stroke-linejoin="round" draw:fill="solid" draw:fill-color="#000000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4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793cm" fo:min-width="1.9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4">
      <style:graphic-properties draw:stroke-dash="Dash_20_2" svg:stroke-width="0.1cm" svg:stroke-color="#ff00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6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28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80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4">
      <style:graphic-properties draw:stroke-dash="Dash_20_2" svg:stroke-width="0.1cm" svg:stroke-color="#ffff00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0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4">
      <style:graphic-properties draw:stroke-dash="Dash_20_2" svg:stroke-width="0.1cm" svg:stroke-color="#0047ff" draw:marker-start-width="0.45cm" draw:marker-start-center="false" draw:marker-end="Arrow" draw:marker-end-width="0.45cm" draw:marker-end-center="false" svg:stroke-opacity="100%" draw:stroke-linejoin="round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32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4">
      <style:graphic-properties draw:stroke="none" draw:stroke-dash="Dash_20_2" svg:stroke-width="0.1cm" svg:stroke-color="#000000" draw:marker-start-width="0.45cm" draw:marker-start-center="false" draw:marker-end-width="0.45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2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79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 style:list-style-name="L4">
      <style:graphic-properties draw:stroke="dash" draw:stroke-dash="_32__20_Dots_20_1_20_Dash"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1.026cm" fo:min-width="0.847cm" fo:padding-top="0.1cm" fo:padding-bottom="0.1cm" fo:padding-left="0.1cm" fo:padding-right="0.1cm"/>
    </style:style>
    <style:style style:name="gr38" style:family="graphic" style:parent-style-name="standard">
      <style:graphic-properties svg:stroke-width="0.1cm" draw:marker-start-width="0.35cm" draw:marker-end-width="0.35cm" draw:fill="none" draw:fill-color="#ffffff" draw:textarea-horizontal-align="justify" draw:auto-grow-height="true" draw:auto-grow-width="true" fo:min-height="0.569cm" fo:min-width="5.161cm" fo:padding-top="0.1cm" fo:padding-bottom="0.1cm" fo:padding-left="0.1cm" fo:padding-right="0.1cm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1" style:family="graphic" style:parent-style-name="standard" style:list-style-name="L2">
      <style:graphic-properties draw:stroke="none" draw:fill="none" draw:fill-color="#ffffff" fo:min-height="10.059cm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3" style:family="graphic" style:parent-style-name="standard" style:list-style-name="L2">
      <style:graphic-properties draw:stroke="none" draw:fill="none" draw:fill-color="#ffffff" fo:min-height="8.486cm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46" style:family="graphic" style:parent-style-name="standard">
      <style:graphic-properties draw:stroke="none" draw:fill="none" draw:fill-color="#ffffff" fo:min-height="13.598cm"/>
    </style:style>
    <style:style style:name="gr47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1" style:family="graphic" style:parent-style-name="standard">
      <style:graphic-properties draw:stroke="none" draw:fill="none" draw:fill-color="#ffffff" fo:min-height="13.977cm"/>
    </style:style>
    <style:style style:name="gr52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7cm" fo:min-width="21.16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21cm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8cm"/>
    </style:style>
    <style:style style:name="gr59" style:family="graphic" style:parent-style-name="standard">
      <style:graphic-properties draw:stroke="none" draw:fill="none" fo:min-height="0.714cm"/>
    </style:style>
    <style:style style:name="gr60" style:family="graphic" style:parent-style-name="standard">
      <style:graphic-properties draw:stroke="none" draw:fill="none" draw:fill-color="#ffffff" fo:min-height="10.986cm"/>
    </style:style>
    <style:style style:name="pr1" style:family="presentation" style:parent-style-name="Default-notes">
      <style:graphic-properties draw:fill-color="#ffffff" fo:min-height="11.2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48pt" fo:font-weight="bold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7cm" fo:margin-right="0cm" text:enable-numbering="true" fo:text-indent="0cm"/>
    </style:style>
    <style:style style:name="P6" style:family="paragraph">
      <style:paragraph-properties fo:margin-left="0cm" fo:margin-right="0cm" text:enable-numbering="true" fo:text-indent="0cm"/>
      <style:text-properties fo:color="#ffffff"/>
    </style:style>
    <style:style style:name="P7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/>
    </style:style>
    <style:style style:name="P8" style:family="paragraph">
      <style:paragraph-properties fo:margin-left="1.283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36pt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tru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text-align="center" text:enable-numbering="true"/>
    </style:style>
    <style:style style:name="P13" style:family="paragraph">
      <style:paragraph-properties text:enable-numbering="tru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weight="bold"/>
    </style:style>
    <style:style style:name="P16" style:family="paragraph">
      <style:paragraph-properties fo:margin-left="1.27cm" fo:margin-right="0cm" text:enable-numbering="false" fo:text-indent="0cm"/>
      <style:text-properties fo:font-size="36pt"/>
    </style:style>
    <style:style style:name="P17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36pt" fo:font-weight="bold"/>
    </style:style>
    <style:style style:name="P18" style:family="paragraph">
      <style:paragraph-properties fo:margin-left="2.54cm" fo:margin-right="0cm" text:enable-numbering="true" fo:text-indent="0cm"/>
    </style:style>
    <style:style style:name="P19" style:family="paragraph">
      <style:paragraph-properties fo:margin-left="1.27cm" fo:margin-right="0cm" text:enable-numbering="true" fo:text-indent="0cm"/>
      <style:text-properties fo:color="#ffffff"/>
    </style:style>
    <style:style style:name="P20" style:family="paragraph">
      <style:paragraph-properties fo:margin-left="3.81cm" fo:margin-right="0cm" text:enable-numbering="true" fo:text-indent="0cm"/>
    </style:style>
    <style:style style:name="P21" style:family="paragraph">
      <style:paragraph-properties fo:margin-left="1.27cm" fo:margin-right="0cm" text:enable-numbering="false" fo:text-indent="0cm"/>
    </style:style>
    <style:style style:name="P22" style:family="paragraph">
      <style:paragraph-properties fo:margin-left="1.27cm" fo:margin-right="0cm" fo:text-align="start" text:enable-numbering="false" fo:text-indent="-1.283cm">
        <style:tab-stops>
          <style:tab-stop style:position="-1.283cm"/>
          <style:tab-stop style:position="-0.90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40pt" fo:font-weight="bold"/>
    </style:style>
    <style:style style:name="P23" style:family="paragraph">
      <style:paragraph-properties fo:margin-left="0cm" fo:margin-right="0cm" fo:text-indent="0cm"/>
      <style:text-properties fo:color="#ffffff" fo:font-size="10pt" fo:font-weight="bold"/>
    </style:style>
    <style:style style:name="P24" style:family="paragraph">
      <style:paragraph-properties fo:margin-left="0cm" fo:margin-right="0cm" fo:text-indent="0cm"/>
      <style:text-properties fo:color="#ffffff" fo:font-family="Arial" fo:font-size="12pt" fo:font-weight="bold"/>
    </style:style>
    <style:style style:name="P25" style:family="paragraph">
      <style:paragraph-properties fo:margin-left="0cm" fo:margin-right="0cm" fo:text-indent="0cm"/>
      <style:text-properties fo:color="#ffffff"/>
    </style:style>
    <style:style style:name="P26" style:family="paragraph">
      <style:text-properties fo:color="#ffffff"/>
    </style:style>
    <style:style style:name="P27" style:family="paragraph">
      <style:text-properties fo:color="#ffffff" fo:font-size="13pt"/>
    </style:style>
    <style:style style:name="P28" style:family="paragraph">
      <style:paragraph-properties fo:margin-left="0cm" fo:margin-right="0cm" fo:text-indent="0cm"/>
      <style:text-properties fo:font-size="16pt"/>
    </style:style>
    <style:style style:name="P29" style:family="paragraph">
      <style:paragraph-properties fo:margin-left="0cm" fo:margin-right="0cm" fo:text-indent="0cm"/>
      <style:text-properties fo:color="#ffffff" fo:font-size="16pt"/>
    </style:style>
    <style:style style:name="P30" style:family="paragraph">
      <style:paragraph-properties fo:margin-left="0cm" fo:margin-right="0cm" fo:text-indent="0cm"/>
      <style:text-properties fo:color="#ffffff" fo:font-family="'Courier New'" style:font-family-generic="modern" style:font-pitch="fixed" fo:font-size="13pt" fo:font-weight="bold"/>
    </style:style>
    <style:style style:name="T1" style:family="text">
      <style:text-properties fo:color="#ffffff" fo:font-size="48pt" fo:font-weight="bold"/>
    </style:style>
    <style:style style:name="T2" style:family="text">
      <style:text-properties fo:color="#ffffff" fo:font-weight="bold"/>
    </style:style>
    <style:style style:name="T3" style:family="text">
      <style:text-properties fo:color="#ffffff" fo:font-weight="normal"/>
    </style:style>
    <style:style style:name="T4" style:family="text">
      <style:text-properties fo:color="#ffffff"/>
    </style:style>
    <style:style style:name="T5" style:family="text">
      <style:text-properties fo:color="#ffffff" fo:font-size="18pt" fo:font-weight="normal"/>
    </style:style>
    <style:style style:name="T6" style:family="text">
      <style:text-properties fo:color="#ffffff" style:text-underline-style="none" fo:font-weight="bold"/>
    </style:style>
    <style:style style:name="T7" style:family="text">
      <style:text-properties fo:color="#ffffff" fo:font-size="36pt" fo:font-weight="bold"/>
    </style:style>
    <style:style style:name="T8" style:family="text">
      <style:text-properties fo:color="#ffffff" fo:font-style="normal" fo:font-weight="bold"/>
    </style:style>
    <style:style style:name="T9" style:family="text">
      <style:text-properties fo:color="#ffffff" fo:font-style="normal" fo:font-weight="normal"/>
    </style:style>
    <style:style style:name="T10" style:family="text">
      <style:text-properties fo:color="#ffffff" fo:font-style="italic" fo:font-weight="bold"/>
    </style:style>
    <style:style style:name="T11" style:family="text">
      <style:text-properties fo:color="#ffffff" fo:font-style="normal"/>
    </style:style>
    <style:style style:name="T12" style:family="text">
      <style:text-properties fo:color="#ffffff" fo:font-style="normal" style:text-underline-style="none"/>
    </style:style>
    <style:style style:name="T13" style:family="text">
      <style:text-properties fo:color="#ffffff" fo:font-family="'Bitstream Charter'" style:font-pitch="variable" fo:font-style="normal" fo:font-weight="bold" style:font-family-asian="'Bitstream Charter'" style:font-pitch-asian="variable" style:font-family-complex="'Bitstream Charter'" style:font-pitch-complex="variable"/>
    </style:style>
    <style:style style:name="T14" style:family="text">
      <style:text-properties fo:color="#ffffff" fo:font-size="40pt" fo:font-weight="bold"/>
    </style:style>
    <style:style style:name="T15" style:family="text">
      <style:text-properties fo:color="#ffffff" fo:font-size="10pt" fo:font-weight="bold"/>
    </style:style>
    <style:style style:name="T16" style:family="text">
      <style:text-properties fo:color="#ffffcc" fo:font-family="Arial" fo:font-size="12pt" fo:font-weight="bold"/>
    </style:style>
    <style:style style:name="T17" style:family="text">
      <style:text-properties fo:color="#ffffff" fo:font-family="Arial" fo:font-size="12pt" fo:font-weight="bold"/>
    </style:style>
    <style:style style:name="T18" style:family="text">
      <style:text-properties fo:color="#ffffff" fo:font-size="18pt"/>
    </style:style>
    <style:style style:name="T19" style:family="text">
      <style:text-properties fo:color="#ffffff" fo:font-size="13pt"/>
    </style:style>
    <style:style style:name="T20" style:family="text">
      <style:text-properties fo:color="#ffffff" fo:font-size="16pt"/>
    </style:style>
    <style:style style:name="T21" style:family="text">
      <style:text-properties fo:color="#ffffff" fo:font-family="'Courier New'" style:font-family-generic="modern" style:font-pitch="fixed" fo:font-size="13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min-label-width="1.28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✗">
        <style:text-properties fo:font-family="StarSymbol" style:font-charset="x-symbol" fo:color="#ffffff" fo:font-size="45%"/>
      </text:list-level-style-bullet>
      <text:list-level-style-bullet text:level="2" text:bullet-char="✗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✗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✗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✗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✗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2" draw:layer="layout" svg:width="20.953cm" svg:height="6.365cm" svg:x="1.326cm" svg:y="0.671cm">
          <draw:text-box>
            <text:p text:style-name="P1"><text:span text:style-name="T1">Créer son Web-Service BioMOBY</text:span></text:p>
            <text:p text:style-name="P1"><text:span text:style-name="T1">@ LIPM</text:span></text:p>
          </draw:text-box>
        </draw:frame>
        <draw:frame draw:style-name="gr2" draw:text-style-name="P3" draw:layer="layout" svg:width="13.577cm" svg:height="1.445cm" svg:x="10.397cm" svg:y="13.683cm">
          <draw:text-box>
            <text:p text:style-name="P1"><text:span text:style-name="T2">Sébastien Carrere sebastien.carrere@toulouse.inra.fr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4" draw:text-style-name="P6" draw:layer="layout" svg:width="21.247cm" svg:height="13.066cm" svg:x="2.455cm" svg:y="3.756cm">
          <draw:text-box>
            <text:list text:style-name="L2">
              <text:list-item>
                <text:p text:style-name="P4"><text:span text:style-name="T2"><text:s/></text:span><text:span text:style-name="T2">1) Fonctionnement de BioMob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le Central, le Dispatcher et le Web-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les Articles Primaires et les Paramèt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les NameSpaces, le typage des Objets et service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<text:s/></text:span><text:span text:style-name="T2">2) Principe de fonctionnement d'un Web-Service BioMob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à quoi ressemble un message XML::BioMo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c</text:span><text:span text:style-name="T5">omment est structuré un web-service BioMoby écrit en 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enregistrement/suppression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<text:s/></text:span><text:span text:style-name="T2">3) TP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<text:s/></text:span><text:span text:style-name="T6">A vous ...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0.953cm" svg:height="2.181cm" svg:x="1.326cm" svg:y="0.672cm">
          <draw:text-box>
            <text:p text:style-name="P1"><text:span text:style-name="T1">Plan</text:span></text:p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6" draw:text-style-name="P4" draw:layer="layout" svg:width="13.095cm" svg:height="1.174cm" svg:x="2.352cm" svg:y="1.443cm">
          <draw:text-box>
            <text:p text:style-name="P1"/>
          </draw:text-box>
        </draw:frame>
        <draw:frame draw:style-name="gr7" draw:text-style-name="P8" draw:layer="layout" svg:width="18.387cm" svg:height="3.608cm" svg:x="0.499cm" svg:y="0.169cm">
          <draw:text-box>
            <text:list text:style-name="L3">
              <text:list-item>
                <text:list>
                  <text:list-item>
                    <text:p text:style-name="P7"><text:span text:style-name="T7">le Central, le Dispatch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t le Web-service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2.807cm" svg:height="1.497cm" svg:x="11.625cm" svg:y="12.908cm">
          <draw:text-box>
            <text:p text:style-name="P1"/>
          </draw:text-box>
        </draw:frame>
        <draw:g draw:id="id6">
          <dr3d:scene draw:style-name="gr9" draw:id="id2" svg:width="5.092cm" svg:height="3.955cm" svg:x="7.701cm" svg:y="12.722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0" draw:layer="layout"/>
          </dr3d:scene>
          <draw:frame draw:style-name="gr11" draw:text-style-name="P10" draw:id="id5" draw:layer="layout" svg:width="3.52cm" svg:height="1.553cm" svg:x="8.517cm" svg:y="14.012cm">
            <draw:text-box>
              <text:p text:style-name="P9">Application</text:p>
              <text:p text:style-name="P9">API</text:p>
            </draw:text-box>
          </draw:frame>
        </draw:g>
        <draw:g draw:id="id1">
          <dr3d:scene draw:style-name="gr12" svg:width="3.874cm" svg:height="6.734cm" svg:x="0.853cm" svg:y="4.696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3" draw:layer="layout" svg:viewBox="0 -5000 2500 10000" svg:d="m0-5000h250 250 500 500 500 250 250v10000h-250-250-500-500-500-250-250"/>
          </dr3d:scene>
          <draw:frame draw:style-name="gr14" draw:text-style-name="P4" draw:layer="layout" svg:width="2.369cm" svg:height="0.793cm" svg:x="1.622cm" svg:y="7.508cm">
            <draw:text-box>
              <text:p text:style-name="P11">Central</text:p>
            </draw:text-box>
          </draw:frame>
        </draw:g>
        <draw:g draw:id="id8">
          <draw:connector draw:style-name="gr15" draw:text-style-name="P12" draw:layer="layout" svg:x1="4.727cm" svg:y1="8.063cm" svg:x2="7.701cm" svg:y2="14.699cm" draw:start-shape="id1" draw:start-glue-point="1" draw:end-shape="id2" draw:end-glue-point="3">
            <text:p text:style-name="P1"/>
          </draw:connector>
          <draw:frame draw:style-name="gr16" draw:text-style-name="P6" draw:layer="layout" svg:width="0.481cm" svg:height="0.793cm" svg:x="6.461cm" svg:y="11.171cm">
            <draw:text-box>
              <text:p text:style-name="P1"><text:span text:style-name="T4">2</text:span></text:p>
            </draw:text-box>
          </draw:frame>
        </draw:g>
        <draw:g draw:id="id9">
          <draw:g draw:id="id3">
            <dr3d:scene draw:style-name="gr17" svg:width="5.274cm" svg:height="2.209cm" svg:x="15.681cm" svg:y="6.2cm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18" draw:layer="layout" svg:viewBox="0 -5000 2500 10000" svg:d="m0 5000 125-500 125-500 250-1000 500-2000 500-2000 500-2000 500-2000h-500-500-500-500-250-250"/>
            </dr3d:scene>
            <draw:frame draw:style-name="gr19" draw:text-style-name="P4" draw:layer="layout" svg:width="3.376cm" svg:height="0.829cm" svg:x="16.873cm" svg:y="7.696cm">
              <draw:text-box>
                <text:p text:style-name="P11">Dispatcher</text:p>
              </draw:text-box>
            </draw:frame>
          </draw:g>
          <draw:g>
            <draw:connector draw:style-name="gr20" draw:text-style-name="P12" draw:layer="layout" svg:x1="10.247cm" svg:y1="12.722cm" svg:x2="15.681cm" svg:y2="7.362cm" draw:start-shape="id2" draw:start-glue-point="0" draw:end-shape="id3" draw:end-glue-point="3">
              <text:p text:style-name="P1"/>
            </draw:connector>
            <draw:frame draw:style-name="gr21" draw:text-style-name="P6" draw:layer="layout" svg:width="1.641cm" svg:height="0.793cm" svg:x="9.922cm" svg:y="9.648cm">
              <draw:text-box>
                <text:p text:style-name="P1"><text:span text:style-name="T4">3</text:span></text:p>
              </draw:text-box>
            </draw:frame>
          </draw:g>
        </draw:g>
        <draw:g draw:id="id10">
          <draw:g draw:id="id4">
            <dr3d:scene draw:style-name="gr22" svg:width="2.921cm" svg:height="2.742cm" svg:x="21.632cm" svg:y="6.039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cube draw:style-name="gr23" draw:layer="layout"/>
            </dr3d:scene>
            <draw:frame draw:style-name="gr24" draw:text-style-name="P4" draw:layer="layout" svg:width="2.384cm" svg:height="0.793cm" svg:x="21.93cm" svg:y="7.19cm">
              <draw:text-box>
                <text:p text:style-name="P11">Service</text:p>
              </draw:text-box>
            </draw:frame>
          </draw:g>
          <draw:g>
            <draw:connector draw:style-name="gr25" draw:text-style-name="P12" draw:layer="layout" svg:x1="18.318cm" svg:y1="6.2cm" svg:x2="23.092cm" svg:y2="6.039cm" draw:start-shape="id3" draw:start-glue-point="0" draw:end-shape="id4">
              <text:p text:style-name="P1"/>
            </draw:connector>
            <draw:frame draw:style-name="gr26" draw:text-style-name="P6" draw:layer="layout" svg:width="0.566cm" svg:height="0.793cm" svg:x="19.061cm" svg:y="4.864cm">
              <draw:text-box>
                <text:p text:style-name="P1"><text:span text:style-name="T4">4</text:span></text:p>
              </draw:text-box>
            </draw:frame>
          </draw:g>
        </draw:g>
        <draw:g draw:id="id11">
          <draw:connector draw:style-name="gr27" draw:text-style-name="P12" draw:layer="layout" svg:x1="23.493cm" svg:y1="9.857cm" svg:x2="19.778cm" svg:y2="8.902cm">
            <text:p text:style-name="P1"/>
          </draw:connector>
          <draw:frame draw:style-name="gr28" draw:text-style-name="P6" draw:layer="layout" svg:width="0.671cm" svg:height="0.803cm" svg:x="21.997cm" svg:y="10.387cm">
            <draw:text-box>
              <text:p text:style-name="P1"><text:span text:style-name="T4">5</text:span></text:p>
            </draw:text-box>
          </draw:frame>
        </draw:g>
        <draw:g draw:id="id12">
          <draw:connector draw:style-name="gr29" draw:text-style-name="P12" draw:layer="layout" svg:x1="18.318cm" svg:y1="8.525cm" svg:x2="12.037cm" svg:y2="14.788cm" draw:start-shape="id3" draw:start-glue-point="2" draw:end-shape="id5" draw:end-glue-point="1">
            <text:p text:style-name="P1"/>
          </draw:connector>
          <draw:frame draw:style-name="gr30" draw:text-style-name="P6" draw:layer="layout" svg:width="0.775cm" svg:height="0.793cm" svg:x="17.318cm" svg:y="11.92cm">
            <draw:text-box>
              <text:p text:style-name="P1"><text:span text:style-name="T4">6</text:span></text:p>
            </draw:text-box>
          </draw:frame>
        </draw:g>
        <draw:g draw:id="id7">
          <draw:connector draw:style-name="gr31" draw:text-style-name="P12" draw:layer="layout" svg:x1="10.247cm" svg:y1="16.677cm" svg:x2="2.79cm" svg:y2="11.43cm" draw:start-shape="id6" draw:start-glue-point="2" draw:end-shape="id1">
            <text:p text:style-name="P1"/>
          </draw:connector>
          <draw:g>
            <draw:frame draw:style-name="gr32" draw:text-style-name="P4" draw:layer="layout" svg:width="1.363cm" svg:height="1.174cm" svg:x="5.425cm" svg:y="16.188cm">
              <draw:text-box>
                <text:p text:style-name="P1"/>
              </draw:text-box>
            </draw:frame>
            <draw:frame draw:style-name="gr33" draw:text-style-name="P6" draw:layer="layout" svg:width="0.641cm" svg:height="0.793cm" svg:x="5.211cm" svg:y="16.456cm">
              <draw:text-box>
                <text:p text:style-name="P1"><text:span text:style-name="T4">1</text:span></text:p>
              </draw:text-box>
            </draw:frame>
          </draw:g>
        </draw:g>
        <draw:g>
          <draw:polygon draw:style-name="gr34" draw:text-style-name="P13" draw:layer="layout" svg:width="3.785cm" svg:height="7.483cm" svg:x="0.721cm" svg:y="4.543cm" svg:viewBox="0 0 3786 7484" draw:points="0,0 0,7483 3785,7483 3785,0 28,0">
            <text:p text:style-name="P1"/>
          </draw:polygon>
          <draw:polygon draw:style-name="gr35" draw:text-style-name="P13" draw:layer="layout" svg:width="9.577cm" svg:height="6.039cm" svg:x="15.4cm" svg:y="4.544cm" svg:viewBox="0 0 9578 6040" draw:points="0,0 0,6039 9577,6039 9577,0 70,0">
            <text:p text:style-name="P1"/>
          </draw:polygon>
          <draw:polygon draw:style-name="gr36" draw:text-style-name="P13" draw:layer="layout" svg:width="4.918cm" svg:height="4.493cm" svg:x="8.263cm" svg:y="12.534cm" svg:viewBox="0 0 4919 4494" draw:points="0,0 0,4493 4918,4493 4918,0 36,0">
            <text:p text:style-name="P1"/>
          </draw:polygon>
        </draw:g>
        <draw:caption draw:style-name="gr37" draw:text-style-name="P15" draw:id="id13" draw:layer="layout" svg:width="2.907cm" svg:height="1.226cm" svg:x="14.873cm" svg:y="16.517cm" draw:caption-point-x="-1.949cm" draw:caption-point-y="-0.482cm">
          <text:p text:style-name="P14"><text:span text:style-name="T2">Remora</text:span></text:p>
        </draw:caption>
        <draw:caption draw:style-name="gr38" draw:text-style-name="P15" draw:id="id14" draw:layer="layout" svg:width="5.604cm" svg:height="0.938cm" svg:x="18.915cm" svg:y="12.452cm" draw:caption-point-x="5.251cm" draw:caption-point-y="-4.015cm">
          <text:p text:style-name="P14"><text:span text:style-name="T2">à vous de jouer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39" draw:text-style-name="P4" draw:layer="layout" svg:width="13.095cm" svg:height="1.174cm" svg:x="2.353cm" svg:y="1.443cm">
          <draw:text-box>
            <text:p text:style-name="P1"/>
          </draw:text-box>
        </draw:frame>
        <draw:frame draw:style-name="gr40" draw:text-style-name="P17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les Articles Primaires et les Paramètres</text:span></text:p>
                  </text:list-item>
                </text:list>
              </text:list-item>
            </text:list>
          </draw:text-box>
        </draw:frame>
        <draw:frame draw:style-name="gr41" draw:text-style-name="P19" draw:layer="layout" svg:width="23.951cm" svg:height="10.059cm" svg:x="1.118cm" svg:y="6.059cm">
          <draw:text-box>
            <text:list text:style-name="L2">
              <text:list-item>
                <text:list>
                  <text:list-item>
                    <text:p text:style-name="P5"><text:span text:style-name="T2"><text:s/></text:span><text:span text:style-name="T8">Les articles primaire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Input / Outp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dans le cas général: OBLIGATOI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2 types: Simple objet / Collection d'objets (Homogène ou pas)</text:span><text:span text:style-name="T9"><text:line-break/>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<text:s/></text:span><text:span text:style-name="T8">Les articles secondaire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Paramèt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Optionne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Types prédéfinis String, Integer, Float, Date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9"><text:s/></text:span><text:span text:style-name="T9">Attributs Enum, Min, Max , Default,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42" draw:text-style-name="P17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les NameSpaces, le typage des Objets et services</text:span></text:p>
                  </text:list-item>
                </text:list>
              </text:list-item>
            </text:list>
          </draw:text-box>
        </draw:frame>
        <draw:frame draw:style-name="gr43" draw:text-style-name="P19" draw:layer="layout" svg:width="25.665cm" svg:height="8.486cm" svg:x="-0.564cm" svg:y="4.879cm">
          <draw:text-box>
            <text:list text:style-name="L2">
              <text:list-item>
                <text:list>
                  <text:list-item>
                    <text:p text:style-name="P5"><text:span text:style-name="T2"><text:s/></text:span><text:span text:style-name="T2">Un objet minimal peut etre definit par un ID et un </text:span><text:span text:style-name="T2"><text:a xlink:href="http://lipm-bioinfo.toulouse.inra.fr/registry/cgi/registry.cgi?FORM=1#NAMESPACES">NameSpa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"><text:s/></text:span><text:span text:style-name="T4">exple: ID=P10958</text:span><text:span text:style-name="T4"> NameSpace=SPTR_AC </text:span><text:span text:style-name="T4"><text:line-break/></text:span><text:span text:style-name="T4"><text:line-break/></text:span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s/></text:span><text:span text:style-name="T2">Mais on peut vouloir passer autre chose que des </text:span><text:span text:style-name="T10">Ob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<text:s/></text:span><text:span text:style-name="T11">typage des données (</text:span><text:span text:style-name="T11"><text:a xlink:href="http://lipm-bioinfo.toulouse.inra.fr/registry/cgi/registry.cgi?form=more_object&amp;central=mobycentral&amp;object=FASTA_NA">ontologie</text:a></text:span><text:span text:style-name="T12"> </text:span><text:span text:style-name="T1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<text:s/></text:span><text:span text:style-name="T11">permet l'interopérabilité entre services (</text:span><text:span text:style-name="T11"><text:a xlink:href="http://lipm-bioinfo.toulouse.inra.fr/remora/doc/example/workflow/1124376701.png">workflow</text:a></text:span><text:span text:style-name="T1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<text:s/></text:span><text:span text:style-name="T11">NameSpace Aware</text:span><text:span text:style-name="T11"><text:line-break/></text:span><text:span text:style-name="T11"><text:line-break/></text:span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<text:s/></text:span><text:span text:style-name="T8">De m</text:span><text:span text:style-name="T13">ê</text:span><text:span text:style-name="T8">me on peut typer les services (Parsing, Analyse, Retrieval,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44" draw:text-style-name="P4" draw:layer="layout" svg:width="13.095cm" svg:height="1.174cm" svg:x="2.353cm" svg:y="1.443cm">
          <draw:text-box>
            <text:p text:style-name="P1"/>
          </draw:text-box>
        </draw:frame>
        <draw:frame draw:style-name="gr45" draw:text-style-name="P22" draw:layer="layout" svg:width="22.836cm" svg:height="3.608cm" svg:x="-0.6cm" svg:y="0.169cm">
          <draw:text-box>
            <text:list text:style-name="L2">
              <text:list-item>
                <text:list>
                  <text:list-item>
                    <text:p text:style-name="P21"><text:span text:style-name="T14">à quoi ressemble un message XML::BioMoby</text:span></text:p>
                  </text:list-item>
                </text:list>
              </text:list-item>
            </text:list>
          </draw:text-box>
        </draw:frame>
        <draw:frame draw:style-name="gr46" draw:text-style-name="P23" draw:layer="layout" svg:width="22.629cm" svg:height="13.598cm" svg:x="1.516cm" svg:y="4.036cm">
          <draw:text-box>
            <text:p text:style-name="P1"><text:span text:style-name="T15">&lt;?xml version="1.0" encoding="UTF-8"?&gt;</text:span></text:p>
            <text:p text:style-name="P1"><text:span text:style-name="T15">&lt;SOAP-ENV:Envelope xmlns:SOAP-ENC="http://schemas.xmlsoap.org/soap/encoding/" SOAP- ..."&gt;</text:span></text:p>
            <text:p text:style-name="P1"><text:span text:style-name="T15">&lt;SOAP-ENV:Body&gt;</text:span></text:p>
            <text:p text:style-name="P1"><text:span text:style-name="T15"><text:tab/></text:span><text:span text:style-name="T15">&lt;namesp3:Multalin xmlns:namesp3="http://biomoby.org/"&gt;</text:span></text:p>
            <text:p text:style-name="P1"><text:span text:style-name="T15"><text:tab/></text:span><text:span text:style-name="T15">&lt;body&gt;</text:span></text:p>
            <text:p text:style-name="P1"><text:span text:style-name="T15"><text:tab/></text:span><text:span text:style-name="T15">&lt;![CDATA[</text:span></text:p>
            <text:p text:style-name="P1"><text:span text:style-name="T15"><text:tab/></text:span><text:span text:style-name="T15">&lt;?xml version='1.0' encoding='UTF-8'?&gt;</text:span></text:p>
            <text:p text:style-name="P1"><text:span text:style-name="T15"><text:tab/></text:span><text:span text:style-name="T15">&lt;moby:MOBY xmlns:moby='http://www.biomoby.org/moby-s'&gt;</text:span></text:p>
            <text:p text:style-name="P1"><text:span text:style-name="T15"><text:tab/></text:span><text:span text:style-name="T15"><text:tab/></text:span><text:span text:style-name="T15">&lt;moby:mobyContent&gt;</text:span></text:p>
            <text:p text:style-name="P1"><text:span text:style-name="T15"><text:tab/></text:span><text:span text:style-name="T15"><text:tab/></text:span><text:span text:style-name="T15"><text:tab/></text:span><text:span text:style-name="T15">&lt;moby:mobyData queryID='1'&gt;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&lt;moby:Simple moby:articleName='mes_sequences'&gt;</text:span></text:p>
            <text:p text:style-name="P1"><text:span text:style-name="T15">&lt;moby:FASTA_AA_multi&gt;&lt;moby:String articleName='content'&gt;&lt;![CDATA[&gt;SMc02591_AA-Y02591</text:span></text:p>
            <text:p text:style-name="P1"><text:span text:style-name="T15">MSVPASSRERKSYWISLVSLLAAVPLAVLVGSRGEFAAWLQRRMEPPLTV</text:span></text:p>
            <text:p text:style-name="P1"><text:span text:style-name="T15">VVELFLVPRQADGFTLSLALTGSPPILLK</text:span></text:p>
            <text:p text:style-name="P1"><text:span text:style-name="T15">&gt;SMc04141_AA-gst9</text:span></text:p>
            <text:p text:style-name="P1"><text:span text:style-name="T15">LSLAIFPVLVLYVIFSRQLIRGITAGAVK]]&gt;&lt;/moby:String&gt;</text:span></text:p>
            <text:p text:style-name="P1"><text:span text:style-name="T15">&lt;/moby:FASTA_AA_multi&gt;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&lt;/moby:Simple&gt;</text:span></text:p>
            <text:p text:style-name="P1"><text:span text:style-name="T15"/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&lt;moby:Parameter moby:articleName='gapcost'&gt;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&lt;Value&gt;5&lt;/Value&gt;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&lt;/moby:Parameter&gt;</text:span></text:p>
            <text:p text:style-name="P1"><text:span text:style-name="T15"/></text:p>
            <text:p text:style-name="P1"><text:span text:style-name="T15"><text:tab/></text:span><text:span text:style-name="T15"><text:tab/></text:span><text:span text:style-name="T15"><text:tab/></text:span><text:span text:style-name="T15">&lt;/moby:mobyData&gt;</text:span></text:p>
            <text:p text:style-name="P1"><text:span text:style-name="T15"><text:tab/></text:span><text:span text:style-name="T15"><text:tab/></text:span><text:span text:style-name="T15">&lt;/moby:mobyContent&gt;</text:span></text:p>
            <text:p text:style-name="P1"><text:span text:style-name="T15"><text:tab/></text:span><text:span text:style-name="T15">&lt;/moby:MOBY&gt;</text:span></text:p>
            <text:p text:style-name="P1"><text:span text:style-name="T15"><text:tab/></text:span><text:span text:style-name="T15">]]&gt;</text:span></text:p>
            <text:p text:style-name="P1"><text:span text:style-name="T15"><text:tab/></text:span><text:span text:style-name="T15">&lt;/body&gt;</text:span></text:p>
            <text:p text:style-name="P1"><text:span text:style-name="T15"><text:tab/></text:span><text:span text:style-name="T15">&lt;/namesp3:Multalin&gt;</text:span></text:p>
            <text:p text:style-name="P1"><text:span text:style-name="T15">&lt;/SOAP-ENV:Body&gt;</text:span></text:p>
            <text:p text:style-name="P1"><text:span text:style-name="T15">&lt;/SOAP-ENV:Envelope&gt;</text:span></text:p>
          </draw:text-box>
        </draw:frame>
        <draw:rect draw:style-name="gr47" draw:id="id15" draw:layer="layout" svg:width="23.732cm" svg:height="7.81cm" svg:x="0.883cm" svg:y="6.375cm">
          <text:p text:style-name="P1"/>
        </draw:rect>
        <draw:rect draw:style-name="gr48" draw:id="id16" draw:layer="layout" svg:width="21.661cm" svg:height="3.669cm" svg:x="1.27cm" svg:y="7.514cm">
          <text:p text:style-name="P1"/>
        </draw:rect>
        <draw:rect draw:style-name="gr48" draw:id="id17" draw:layer="layout" svg:width="10.36cm" svg:height="1.498cm" svg:x="11.653cm" svg:y="11.314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49" draw:text-style-name="P4" draw:layer="layout" svg:width="13.095cm" svg:height="1.174cm" svg:x="2.353cm" svg:y="1.443cm">
          <draw:text-box>
            <text:p text:style-name="P1"/>
          </draw:text-box>
        </draw:frame>
        <draw:frame draw:style-name="gr50" draw:text-style-name="P22" draw:layer="layout" svg:width="26.017cm" svg:height="3.608cm" svg:x="-0.6cm" svg:y="0.169cm">
          <draw:text-box>
            <text:list text:style-name="L2">
              <text:list-item>
                <text:list>
                  <text:list-item>
                    <text:p text:style-name="P21"><text:span text:style-name="T14">comment est structuré un web service BioMoby écrit en Perl</text:span></text:p>
                  </text:list-item>
                </text:list>
              </text:list-item>
            </text:list>
          </draw:text-box>
        </draw:frame>
        <draw:frame draw:style-name="gr51" draw:text-style-name="P24" draw:layer="layout" svg:width="24.564cm" svg:height="13.977cm" svg:x="1.54cm" svg:y="4.858cm">
          <draw:text-box>
            <text:p text:style-name="P1"><text:span text:style-name="T16">sub MonWebService</text:span></text:p>
            <text:p text:style-name="P1"><text:span text:style-name="T16">{</text:span></text:p>
            <text:p text:style-name="P1"><text:span text:style-name="T17"><text:tab/></text:span><text:span text:style-name="T17">my ($caller, $message) = @_;</text:span></text:p>
            <text:p text:style-name="P1"><text:span text:style-name="T17"><text:tab/></text:span><text:span text:style-name="T17">#Recuperation de la liste des requetes dans le message</text:span></text:p>
            <text:p text:style-name="P1"><text:span text:style-name="T17"><text:tab/></text:span></text:p>
            <text:p text:style-name="P1"><text:span text:style-name="T17"><text:tab/></text:span><text:span text:style-name="T17">foreach my $query (@a_queries)</text:span></text:p>
            <text:p text:style-name="P1"><text:span text:style-name="T17"><text:tab/></text:span><text:span text:style-name="T17">{</text:span></text:p>
            <text:p text:style-name="P1"><text:span text:style-name="T17"><text:tab/></text:span><text:span text:style-name="T17"><text:tab/></text:span><text:span text:style-name="T17">#recuperation du numero de la requete</text:span></text:p>
            <text:p text:style-name="P1"><text:span text:style-name="T17"><text:tab/></text:span><text:span text:style-name="T17"><text:tab/></text:span><text:span text:style-name="T17">#recuperation des articles</text:span></text:p>
            <text:p text:style-name="P1"><text:span text:style-name="T17"><text:tab/></text:span><text:span text:style-name="T17"><text:tab/></text:span></text:p>
            <text:p text:style-name="P1"><text:span text:style-name="T17"><text:tab/></text:span><text:span text:style-name="T17"><text:tab/></text:span><text:span text:style-name="T17">foreach my $input_article (@a_input_articles)</text:span></text:p>
            <text:p text:style-name="P1"><text:span text:style-name="T17"><text:tab/></text:span><text:span text:style-name="T17"><text:tab/></text:span><text:span text:style-name="T17">{ <text:s text:c="2"/></text:span></text:p>
            <text:p text:style-name="P1"><text:span text:style-name="T17"><text:tab/></text:span><text:span text:style-name="T17"><text:tab/></text:span><text:span text:style-name="T17"><text:tab/></text:span><text:span text:style-name="T17">my ($article_name, $article) = @{$input_article}; <text:s text:c="3"/></text:span></text:p>
            <text:p text:style-name="P1"><text:span text:style-name="T17"/></text:p>
            <text:p text:style-name="P1"><text:span text:style-name="T17"><text:tab/></text:span><text:span text:style-name="T17"><text:tab/></text:span><text:span text:style-name="T17"><text:tab/></text:span><text:span text:style-name="T17"># Recuperation des input</text:span></text:p>
            <text:p text:style-name="P1"><text:span text:style-name="T17"><text:tab/></text:span><text:span text:style-name="T17"><text:tab/></text:span><text:span text:style-name="T17"><text:tab/></text:span><text:span text:style-name="T17"># Recuperation des parametres</text:span></text:p>
            <text:p text:style-name="P1"><text:span text:style-name="T17"><text:s text:c="12"/></text:span><text:span text:style-name="T17"><text:tab/></text:span><text:span text:style-name="T17"><text:tab/></text:span><text:span text:style-name="T17">}</text:span></text:p>
            <text:p text:style-name="P1"><text:span text:style-name="T17"><text:tab/></text:span><text:span text:style-name="T17"><text:tab/></text:span><text:span text:style-name="T17"><text:tab/></text:span></text:p>
            <text:p text:style-name="P1"><text:span text:style-name="T17"><text:tab/></text:span><text:span text:style-name="T17"><text:tab/></text:span><text:span text:style-name="T17">#Ecriture des fichiers temporaires de données</text:span></text:p>
            <text:p text:style-name="P1"><text:span text:style-name="T17"><text:tab/></text:span><text:span text:style-name="T17"><text:tab/></text:span><text:span text:style-name="T17">#Execution du traitement</text:span></text:p>
            <text:p text:style-name="P1"><text:span text:style-name="T17"><text:tab/></text:span><text:span text:style-name="T17"><text:tab/></text:span></text:p>
            <text:p text:style-name="P1"><text:span text:style-name="T17"><text:tab/></text:span><text:span text:style-name="T17"><text:tab/></text:span><text:span text:style-name="T17">#Ajout du resultat au message de reponse du WebService</text:span></text:p>
            <text:p text:style-name="P1"><text:span text:style-name="T17"><text:tab/></text:span><text:span text:style-name="T17">}</text:span></text:p>
            <text:p text:style-name="P1"><text:span text:style-name="T17"><text:tab/></text:span><text:span text:style-name="T17">#Retour du message</text:span></text:p>
            <text:p text:style-name="P1"><text:span text:style-name="T16">}</text:span></text:p>
          </draw:text-box>
        </draw:frame>
        <draw:rect draw:style-name="gr52" draw:id="id18" draw:layer="layout" svg:width="13.496cm" svg:height="3.718cm" svg:x="6.145cm" svg:y="9.244cm">
          <text:p text:style-name="P1"/>
        </draw:rect>
        <draw:rect draw:style-name="gr47" draw:id="id19" draw:layer="layout" svg:width="12.988cm" svg:height="2.352cm" svg:x="6.179cm" svg:y="13.14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53" draw:text-style-name="P17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Enregistrement d'un web-service</text:span></text:p>
                  </text:list-item>
                </text:list>
              </text:list-item>
            </text:list>
          </draw:text-box>
        </draw:frame>
        <draw:frame draw:style-name="gr54" draw:text-style-name="P25" draw:layer="layout" svg:width="22.819cm" svg:height="4.303cm" svg:x="0.706cm" svg:y="3.889cm">
          <draw:text-box>
            <text:p text:style-name="P1"><text:span text:style-name="T4">Parametres:</text:span><text:span text:style-name="T4"><text:line-break/></text:span><text:span text:style-name="T4"/></text:p>
            <text:p text:style-name="P1"><text:span text:style-name="T4"><text:tab/></text:span><text:span text:style-name="T4">Description du service: nom, description, URI d'authentification</text:span></text:p>
            <text:p text:style-name="P1"><text:span text:style-name="T4"><text:tab/></text:span><text:span text:style-name="T4">Interfaces: entrees / sorties / parametres</text:span></text:p>
            <text:p text:style-name="P1"><text:span text:style-name="T4"><text:tab/></text:span><text:span text:style-name="T4">Acces: signature url, dispatcher url</text:span></text:p>
            <text:p text:style-name="P1"><text:span text:style-name="T4"/></text:p>
          </draw:text-box>
        </draw:frame>
        <draw:frame draw:style-name="gr55" draw:text-style-name="P26" draw:id="id20" draw:layer="layout" svg:width="19.141cm" svg:height="4.273cm" svg:x="2.423cm" svg:y="8.775cm">
          <draw:text-box>
            <text:p text:style-name="P1"><text:span text:style-name="T4">Script:</text:span></text:p>
            <text:p text:style-name="P1"><text:span text:style-name="T4"><text:tab/></text:span><text:span text:style-name="T4">RegisterService.pl</text:span><text:span text:style-name="T4"><text:tab/></text:span><text:span text:style-name="T4">–central_conf &lt;</text:span><text:span text:style-name="T4"><text:a xlink:href="http://lipm-bioinfo.toulouse.inra.fr/tools/numby/demo/user/cfg/Central/mobycentral.cfg">central.cfg</text:a></text:span><text:span text:style-name="T4">&gt; 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–</text:span><text:span text:style-name="T4">service_conf &lt;</text:span><text:span text:style-name="T4"><text:a xlink:href="http://lipm-bioinfo.toulouse.inra.fr/tools/numby/demo/user/services/dev/default.cfg">default.cfg</text:a></text:span><text:span text:style-name="T4">&gt; 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–</text:span><text:span text:style-name="T4">module &lt;</text:span><text:span text:style-name="T4"><text:a xlink:href="http://lipm-bioinfo.toulouse.inra.fr/tools/numby/cfg/services.skel">services.pm</text:a></text:span><text:span text:style-name="T4">&gt;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[–special_conf]</text:span></text:p>
            <text:p text:style-name="P1"/>
          </draw:text-box>
        </draw:frame>
        <draw:frame draw:style-name="gr56" draw:text-style-name="P25" draw:id="id21" draw:layer="layout" svg:width="19.221cm" svg:height="2.859cm" svg:x="2.561cm" svg:y="13.465cm">
          <draw:text-box>
            <text:p text:style-name="P1"><text:span text:style-name="T4">Retour:</text:span></text:p>
            <text:p text:style-name="P1"><text:span text:style-name="T4"><text:tab/></text:span><text:span text:style-name="T4">if success: </text:span><text:span text:style-name="T4"><text:tab/></text:span><text:span text:style-name="T4">generation du fichier </text:span><text:span text:style-name="T4"><text:a xlink:href="http://lipm-bioinfo.toulouse.inra.fr/tools/numby/demo/user/rdf/dev/service.xml">RDF</text:a></text:span><text:span text:style-name="T4"> </text:span></text:p>
            <text:p text:style-name="P1"><text:span text:style-name="T4"><text:tab/></text:span><text:span text:style-name="T4"><text:tab/></text:span><text:span text:style-name="T4"><text:tab/></text:span><text:span text:style-name="T4">ajout au fichier </text:span><text:span text:style-name="T4"><text:a xlink:href="http://bioinfo.genopole-toulouse.prd.fr/services/biomobylipm/cfg/Dispatcher/LIPMprod.txt">dispatcher</text:a></text:span></text:p>
            <text:p text:style-name="P1"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7" draw:text-style-name="P17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16"><text:span text:style-name="T7">Suppression d'un web-service</text:span></text:p>
                  </text:list-item>
                </text:list>
              </text:list-item>
            </text:list>
          </draw:text-box>
        </draw:frame>
        <draw:frame draw:style-name="gr54" draw:text-style-name="P25" draw:layer="layout" svg:width="21.167cm" svg:height="2.889cm" svg:x="2.358cm" svg:y="3.889cm">
          <draw:text-box>
            <text:p text:style-name="P1"><text:span text:style-name="T4">Parametres:</text:span><text:span text:style-name="T4"><text:line-break/></text:span><text:span text:style-name="T4"/></text:p>
            <text:p text:style-name="P1"><text:span text:style-name="T4"><text:tab/></text:span><text:span text:style-name="T4">Acces: signature url</text:span></text:p>
            <text:p text:style-name="P1"><text:span text:style-name="T4"/></text:p>
          </draw:text-box>
        </draw:frame>
        <draw:frame draw:style-name="gr55" draw:text-style-name="P26" draw:id="id22" draw:layer="layout" svg:width="19.069cm" svg:height="3.566cm" svg:x="2.423cm" svg:y="8.775cm">
          <draw:text-box>
            <text:p text:style-name="P1"><text:span text:style-name="T4">Script:</text:span></text:p>
            <text:p text:style-name="P1"><text:span text:style-name="T4"><text:tab/></text:span><text:span text:style-name="T4">DeregisterService.pl</text:span><text:span text:style-name="T4"><text:tab/></text:span><text:span text:style-name="T4">–central_conf &lt;</text:span><text:span text:style-name="T4"><text:a xlink:href="http://lipm-bioinfo.toulouse.inra.fr/tools/numby/demo/user/cfg/Central/mobycentral.cfg">central.cfg</text:a></text:span><text:span text:style-name="T4">&gt; 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–</text:span><text:span text:style-name="T4">service_conf &lt;</text:span><text:span text:style-name="T4"><text:a xlink:href="http://lipm-bioinfo.toulouse.inra.fr/tools/numby/demo/user/services/dev/default.cfg">default.cfg</text:a></text:span><text:span text:style-name="T4">&gt;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--remove </text:span></text:p>
            <text:p text:style-name="P1"><text:span text:style-name="T4"><text:tab/></text:span></text:p>
          </draw:text-box>
        </draw:frame>
        <draw:frame draw:style-name="gr56" draw:text-style-name="P25" draw:id="id23" draw:layer="layout" svg:width="19.221cm" svg:height="2.859cm" svg:x="2.561cm" svg:y="13.465cm">
          <draw:text-box>
            <text:p text:style-name="P1"><text:span text:style-name="T4">Retour:</text:span></text:p>
            <text:p text:style-name="P1"><text:span text:style-name="T4"><text:tab/></text:span><text:span text:style-name="T4">if success: </text:span><text:span text:style-name="T4"><text:tab/></text:span><text:span text:style-name="T4">“vidage” du fichier </text:span><text:span text:style-name="T4"><text:a xlink:href="http://lipm-bioinfo.toulouse.inra.fr/tools/numby/demo/user/rdf/dev/service.xml">RDF</text:a></text:span><text:span text:style-name="T4"> </text:span></text:p>
            <text:p text:style-name="P1"><text:span text:style-name="T4"><text:tab/></text:span><text:span text:style-name="T4"><text:tab/></text:span><text:span text:style-name="T4"><text:tab/></text:span><text:span text:style-name="T4">suppression dans fichier </text:span><text:span text:style-name="T4"><text:a xlink:href="http://bioinfo.genopole-toulouse.prd.fr/services/biomobylipm/cfg/Dispatcher/LIPMprod.txt">dispatcher</text:a></text:span></text:p>
            <text:p text:style-name="P1"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8" draw:text-style-name="P22" draw:layer="layout" svg:width="25.942cm" svg:height="3.608cm" svg:x="-0.6cm" svg:y="0.169cm">
          <draw:text-box>
            <text:list text:style-name="L2">
              <text:list-item>
                <text:list>
                  <text:list-item>
                    <text:p text:style-name="P21"><text:span text:style-name="T14">TP !!!!</text:span></text:p>
                  </text:list-item>
                </text:list>
              </text:list-item>
            </text:list>
          </draw:text-box>
        </draw:frame>
        <draw:frame draw:style-name="gr55" draw:text-style-name="P27" draw:layer="layout" svg:width="21.071cm" svg:height="6.008cm" svg:x="2.316cm" svg:y="2.87cm">
          <draw:text-box>
            <text:p text:style-name="P1"><text:span text:style-name="T18">1. Creer l'arborescence de travail</text:span></text:p>
            <text:p text:style-name="P1"><text:span text:style-name="T18"/></text:p>
            <text:p text:style-name="P1"><text:span text:style-name="T19">- creer l'arborescence dans ton repertoire de developpement des webservices:</text:span></text:p>
            <text:p text:style-name="P1"><text:span text:style-name="T19"><text:tab/></text:span><text:span text:style-name="T19">+ creer ce repertoire (disons "user")</text:span></text:p>
            <text:p text:style-name="P1"><text:span text:style-name="T19"><text:tab/></text:span><text:span text:style-name="T19">+ recuperer l'archive </text:span><text:span text:style-name="T19"><text:a xlink:href="http://lipm-bioinfo.toulouse.inra.fr/tools/numby/cfg/playmoby.tgz">playmoby.tgz</text:a></text:span></text:p>
            <text:p text:style-name="P1"><text:span text:style-name="T19"/></text:p>
            <text:p text:style-name="P1"><text:span text:style-name="T19">&gt; cd user; tar xvfz playmoby.tgz</text:span></text:p>
            <text:p text:style-name="P1"><text:span text:style-name="T19">&gt; cat TODO</text:span></text:p>
            <text:p text:style-name="P1"><text:span text:style-name="T19"/></text:p>
            <text:p text:style-name="P1"><text:span text:style-name="T19"><text:tab/></text:span><text:span text:style-name="T19">+ creer un repertoire dans services/dev/ ou seront tous les web-service aparentes</text:span></text:p>
            <text:p text:style-name="P1"><text:span text:style-name="T19"/></text:p>
          </draw:text-box>
        </draw:frame>
        <draw:frame draw:style-name="gr55" draw:text-style-name="P26" draw:id="id24" draw:layer="layout" svg:width="9.459cm" svg:height="3.566cm" svg:x="2.392cm" svg:y="9.85cm">
          <draw:text-box>
            <text:p text:style-name="P1"><text:span text:style-name="T4">2. Créer les fichiers du service</text:span></text:p>
            <text:p text:style-name="P1"><text:span text:style-name="T4"/></text:p>
            <text:p text:style-name="P1"><text:span text:style-name="T4"><text:tab/></text:span><text:span text:style-name="T4"><text:a xlink:href="http://lipm-bioinfo.toulouse.inra.fr/tools/numby/cgi/numby.cgi">Numby</text:a></text:span></text:p>
            <text:p text:style-name="P1"><text:span text:style-name="T4"/></text:p>
            <text:p text:style-name="P1"><text:span text:style-name="T4"/></text:p>
          </draw:text-box>
        </draw:frame>
        <draw:frame draw:style-name="gr55" draw:text-style-name="P26" draw:id="id25" draw:layer="layout" svg:width="15.661cm" svg:height="4.98cm" svg:x="2.36cm" svg:y="12.798cm">
          <draw:text-box>
            <text:p text:style-name="P1"><text:span text:style-name="T4">3. Enregistrer / Tester / Debugger</text:span></text:p>
            <text:p text:style-name="P1"><text:span text:style-name="T4"/></text:p>
            <text:p text:style-name="P1"><text:span text:style-name="T4"><text:tab/></text:span><text:span text:style-name="T4">Pieges: </text:span></text:p>
            <text:p text:style-name="P1"><text:span text:style-name="T4"><text:tab/></text:span><text:span text:style-name="T4">- problemes d'ecriture des fichier tmp/log</text:span></text:p>
            <text:p text:style-name="P1"><text:span text:style-name="T4"><text:tab/></text:span><text:span text:style-name="T4">- fichier test incorrect</text:span></text:p>
            <text:p text:style-name="P1"><text:span text:style-name="T4"><text:tab/></text:span><text:span text:style-name="T4">- dispatcher mal configuré (oublie edition)</text:span><text:span text:style-name="T4"><text:line-break/></text:span><text:span text:style-name="T4"><text:tab/></text:span><text:span text:style-name="T4">- nom du package Perl incorr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9" draw:text-style-name="P29" draw:layer="layout" svg:width="21.91cm" svg:height="0.714cm" svg:x="1.732cm" svg:y="8.568cm">
          <draw:text-box>
            <text:p text:style-name="P28"><text:span text:style-name="T20">http://bioinfo.genopole-toulouse.prd.fr/services/biomoby/formations/LIPM/html/</text:span></text:p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1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0" draw:text-style-name="P30" draw:layer="layout" svg:width="24.378cm" svg:height="13.712cm" svg:x="0.941cm" svg:y="1.943cm">
          <draw:text-box>
            <text:p text:style-name="P1"><text:span text:style-name="T21">&lt;?xml version='1.0' encoding='UTF-8'?&gt;</text:span><text:span text:style-name="T21"><text:line-break/></text:span><text:span text:style-name="T21">&lt;moby:MOBY xmlns:moby='</text:span><text:span text:style-name="T21"><text:a xlink:href="http://www.biomoby.org/moby">http://www.biomoby.org/moby</text:a></text:span><text:span text:style-name="T21">' xmlns='</text:span><text:span text:style-name="T21"><text:a xlink:href="http://www.biomoby.org/moby">http://www.biomoby.org/moby</text:a></text:span><text:span text:style-name="T21">'&gt;</text:span></text:p>
            <text:p text:style-name="P1"><text:span text:style-name="T21"><text:tab/></text:span><text:span text:style-name="T21">&lt;moby:mobyContent moby:authority='bioinfo.genopole-toulouse.prd.fr'&gt;</text:span></text:p>
            <text:p text:style-name="P1"><text:span text:style-name="T21"/></text:p>
            <text:p text:style-name="P1"><text:span text:style-name="T21">&lt;moby:serviceNotes&gt;</text:span></text:p>
            <text:p text:style-name="P1"><text:span text:style-name="T21"><text:tab/></text:span><text:span text:style-name="T21">&lt;Notes&gt;Documentation&lt;/Notes&gt;</text:span></text:p>
            <text:p text:style-name="P1"><text:span text:style-name="T21">&lt;/moby:serviceNotes&gt;</text:span></text:p>
            <text:p text:style-name="P1"><text:span text:style-name="T21"><text:s text:c="8"/></text:span><text:span text:style-name="T21">&lt;moby:mobyData moby:queryID='1'&gt;</text:span></text:p>
            <text:p text:style-name="P1"><text:span text:style-name="T21"><text:s text:c="12"/></text:span><text:span text:style-name="T21">&lt;moby:Simple moby:articleName='cds_sequences'&gt;</text:span></text:p>
            <text:p text:style-name="P1"><text:span text:style-name="T21"><text:tab/></text:span><text:span text:style-name="T21"><text:tab/></text:span><text:span text:style-name="T21">&lt;moby:FASTA_NA_multi&gt;</text:span></text:p>
            <text:p text:style-name="P1"><text:span text:style-name="T21"><text:tab/></text:span><text:span text:style-name="T21"><text:tab/></text:span><text:span text:style-name="T21">&lt;moby:String id="" namespace="" articleName="content"&gt;</text:span></text:p>
            <text:p text:style-name="P1"><text:span text:style-name="T21">&lt;![CDATA[&gt;dnaA-XCC0001_AA-42-1367</text:span></text:p>
            <text:p text:style-name="P1"><text:span text:style-name="T21">ATGGATGCTTGGCCCCGCTGTCTGGAACGTCTCGAAGCTGAATTCCCGCC</text:span></text:p>
            <text:p text:style-name="P1"><text:span text:style-name="T21">CGAGGATGTCCACACCTGGTTGAAACCCCTGCAGGCCGAAGATCGCGGCG</text:span></text:p>
            <text:p text:style-name="P1"><text:span text:style-name="T21">ACAGCATCGTGCTGTACGCGCCGAACGCCTTCATTGTTGAGCAGGTCCGC</text:span></text:p>
            <text:p text:style-name="P1"><text:span text:style-name="T21">GAGCGATACCTGCCGCGCATCCGCGAGTTGCTGGCATATTTCGCCGGCAA</text:span></text:p>
            <text:p text:style-name="P1"><text:span text:style-name="T21">GGACCTGCTTTCCAAGCGCCGCACCCGCTCATTGGCGCGCCCGCGCCAGG</text:span></text:p>
            <text:p text:style-name="P1"><text:span text:style-name="T21">TGGCGATGGCGCTCGCCAAGGAGTTGACCGAGCACAGCCTGCCGGAGATT</text:span></text:p>
            <text:p text:style-name="P1"><text:span text:style-name="T21">GGCGATGCGTTTGCCGGCCGCGACCACACCACCGTGCTGCACGCCTGCCG</text:span></text:p>
            <text:p text:style-name="P1"><text:span text:style-name="T21">GCAGATCCGCACGCTGATGGAGGCCGACGGCAAGCTGCGCGAGGACTGGG</text:span></text:p>
            <text:p text:style-name="P1"><text:span text:style-name="T21">AAAAGCTGATTCGCAAGCTCAGCGAG</text:span></text:p>
            <text:p text:style-name="P1"><text:span text:style-name="T21">]]&gt;</text:span></text:p>
            <text:p text:style-name="P1"><text:span text:style-name="T21"><text:tab/></text:span><text:span text:style-name="T21"><text:tab/></text:span><text:span text:style-name="T21">&lt;/moby:String&gt;</text:span></text:p>
            <text:p text:style-name="P1"><text:span text:style-name="T21"><text:tab/></text:span><text:span text:style-name="T21"><text:tab/></text:span><text:span text:style-name="T21">&lt;/moby:FASTA_NA_multi&gt;</text:span></text:p>
            <text:p text:style-name="P1"><text:span text:style-name="T21"><text:tab/></text:span><text:span text:style-name="T21">&lt;/moby:Simple&gt;</text:span></text:p>
            <text:p text:style-name="P1"><text:span text:style-name="T21"><text:s text:c="8"/></text:span><text:span text:style-name="T21">&lt;/moby:mobyData&gt;</text:span></text:p>
            <text:p text:style-name="P1"><text:span text:style-name="T21"><text:s text:c="8"/></text:span><text:span text:style-name="T21">&lt;/moby:mobyContent&gt;&lt;/moby:MOBY&gt;</text:span>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FE000003200DF1E321.png" xlink:type="simple" xlink:show="embed" xlink:actuate="onLoad"/>
    <draw:fill-image draw:name="Bitmape_20_2" draw:display-name="Bitmape 2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-name="Transparency_20_1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65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indent="0cm"/>
      <style:text-properties fo:color="#ffffff" fo:font-size="12pt"/>
    </style:style>
    <style:style style:name="T1" style:family="text">
      <style:text-properties fo:color="#ffffff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pr1" draw:text-style-name="P1" draw:layer="backgroundobjects" svg:width="22.86cm" svg:height="3.175cm" svg:x="1.27cm" svg:y="-0.237cm" presentation:class="title">
        <draw:text-box>
          <text:p text:style-name="P1">Cliquez pour éditer le format du texte-titre</text:p>
        </draw:text-box>
      </draw:frame>
      <draw:frame presentation:style-name="pr2" draw:text-style-name="P8" draw:layer="backgroundobjects" svg:width="22.86cm" svg:height="12.572cm" svg:x="1.27cm" svg:y="4.445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0" draw:layer="backgroundobjects" svg:width="12.794cm" svg:height="0.497cm" svg:x="0.318cm" svg:y="18.283cm">
        <draw:text-box>
          <text:p text:style-name="P9"><text:span text:style-name="T1">Perl::BioMOBY@LIPM – 23 Juillet 2007</text:span></text:p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Diapositive 1</dc:title>
    <meta:initial-creator>Administrateur</meta:initial-creator>
    <meta:creation-date>2005-05-10T15:07:11</meta:creation-date>
    <dc:creator>Sebastien Carrere</dc:creator>
    <dc:date>2007-07-20T11:04:00</dc:date>
    <meta:print-date>2005-05-10T15:02:24</meta:print-date>
    <dc:language>en-US</dc:language>
    <meta:editing-cycles>168</meta:editing-cycles>
    <meta:editing-duration>P1DT9H16M31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